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en ter inzage gelegd: Delft | Kanaalweg 2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B | Kanaalweg 2B | het restaureren en renoveren van het pand en het realiseren 47 studentenwoningen | bouw, strijdig gebruik gronden/bouwwerken met RO, rijksmonumenten | datum verleend: 1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 </text:span>Als u het niet eens bent met de beslissing van de gemeente, kunt u op grond van de Algemene wet bestuursrecht binnen zes weken na het verlenen van de vergunning en/of vrijstelling een gemotiveerd beroepschrift indienen bij de Rechtbank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4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4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4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en ter inzage gelegd: Delft | Kanaa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46</meta:user-defined>
    <meta:user-defined meta:name="OVERHEIDop.GmbID/DC.identifier">gmb-2015-765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B 2b</meta:user-defined>
    <meta:user-defined meta:name="OVERHEIDop.woonplaats">Delft</meta:user-defined>
    <meta:user-defined meta:name="OVERHEIDop.straatnaam">Kanaa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37 447093</meta:user-defined>
    <meta:user-defined meta:name="OVERHEIDop.versieInformatie"/>
  </office:meta>
</office:document-meta>
</file>