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Hemmeland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trokken 17 augustus 2015)</text:p>
            <text:p text:style-name="common-al"/>
            <text:p text:style-name="common-al">Ingetrokken aanvraag omgevingsvergunning, Hemmeland 1 te Monnickendam voor het bewonen van een bestaand schip in de jachthaven Hemmeland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54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4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4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Hemmeland 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45</meta:user-defined>
    <meta:user-defined meta:name="OVERHEIDop.GmbID/DC.identifier">gmb-2015-7654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LA</meta:user-defined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668 496743</meta:user-defined>
    <meta:user-defined meta:name="OVERHEIDop.versieInformatie"/>
  </office:meta>
</office:document-meta>
</file>