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Voldersgrach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 | het brandveilig gebruik van het pand | brandveilig gebruik | datum verleend: 1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4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4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Voldersgrach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44</meta:user-defined>
    <meta:user-defined meta:name="OVERHEIDop.GmbID/DC.identifier">gmb-2015-765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