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ntwerp omgevingsvergunning voor het oprichten van een tankstation op de locatie Provincialeweg 2 in Schagerbru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O-15-0169</text:p>
            <text:p text:style-name="tussenkopcur">
            <text:span text:style-name="nadrukvet">Indienen zienswijzen</text:span>
          </text:p>
            <text:p text:style-name="common-al">Het ontwerpbesluit en de bijbehorende stukken kunt u digitaal op onze website inzien.</text:p>
            <text:p text:style-name="common-al">De aanvraag en de ontwerpbeschikking met bijbehorende stukken liggen met ingang van 21 augustus 2015 voor een periode van zes weken ter inzage.</text:p>
            <text:p text:style-name="last-al">Een schriftelijke zienswijze kan worden gericht aan burgemeester en wethouders, Postbus 8, 1740 AA Schagen. Geeft u de voorkeur aan een mondelinge zienswijze, dan kunt u een afspraak maken met de betreffende afdel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agen.</text:p>
            </table:table-cell>
            <table:table-cell office:value-type="string" table:style-name="header.C">
              <text:p text:style-name="headerright"><text:span text:style-name="nr">
                      Nr. 76540</text:span><text:line-break/><text:date style:data-style-name="dag" text:fixed="true" text:date-value="2015-08-20"/><text:line-break/><text:date style:data-style-name="jaar" text:fixed="true" text:date-value="2015-08-2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6540</text:span><text:date style:data-style-name="nicedate" text:fixed="true" text:date-value="2015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6540</text:span><text:date style:data-style-name="nicedate" text:fixed="true" text:date-value="2015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werp omgevingsvergunning voor het oprichten van een tankstation op de locatie Provincialeweg 2 in Schagerbru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20</meta:user-defined>
    <meta:user-defined meta:name="OVERHEIDop.publicationIssue">76540</meta:user-defined>
    <meta:user-defined meta:name="OVERHEIDop.GmbID/DC.identifier">gmb-2015-76540</meta:user-defined>
    <meta:user-defined meta:name="OVERHEID.Gemeente/DC.creator">Schag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756</meta:user-defined>
    <meta:user-defined meta:name="OVERHEIDop.woonplaats">'t Zand</meta:user-defined>
    <meta:user-defined meta:name="OVERHEIDop.straatnaam">Provincialeweg</meta:user-defined>
    <meta:user-defined meta:name="OVERHEID.Gemeente/OVERHEID.authority">Schagen</meta:user-defined>
    <meta:user-defined meta:name="OVERHEIDgvop.Informatietype/DC.type">Beschikkingen | aanvraag</meta:user-defined>
    <meta:user-defined meta:name="OVERHEID.Gemeente/DCTERMS.publisher">Schagen</meta:user-defined>
    <meta:user-defined meta:name="OVERHEID.EPSG28992/DC.spatial">111365 536289</meta:user-defined>
    <meta:user-defined meta:name="OVERHEIDop.versieInformatie"/>
  </office:meta>
</office:document-meta>
</file>