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Nigerpad thv. nr. 91-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xx | Nigerpad thv. nr. 91-95 | het vervangen van de voet/fietsbrug met dezelfde afmetingen | bouw, aanleg | datum verleend: 14-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37</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37</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37</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Nigerpad thv. nr. 91-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37</meta:user-defined>
    <meta:user-defined meta:name="OVERHEIDop.GmbID/DC.identifier">gmb-2015-765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meta:user-defined>
    <meta:user-defined meta:name="OVERHEIDop.woonplaats">Delft</meta:user-defined>
    <meta:user-defined meta:name="OVERHEIDop.straatnaam">Niger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72 444512</meta:user-defined>
    <meta:user-defined meta:name="OVERHEIDop.versieInformatie"/>
  </office:meta>
</office:document-meta>
</file>