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bstakel op of boven de weg Stephensonstraat 4-6</text:p>
      <text:section text:name="zakelijke-mededeling_id1-3-2" text:style-name="zakelijke-mededeling">
        <text:section text:name="zakelijke-mededeling-tekst_id1-3-2-1" text:style-name="zakelijke-mededeling-tekst">
          <text:section text:name="tekst_id1-3-2-1-1" text:style-name="tekst">
            <text:p text:style-name="common-al">plaatsen obstakels op de weg op 5 september 2015, verzonden 17 augustus 2015</text:p>
            <text:p text:style-name="common-al">
            <text:span text:style-name="nadrukcur">Ontheffing </text:span>
            <text:span text:style-name="nadrukcur">obstakel op of boven de weg</text:span>
          </text:p>
            <text:p text:style-name="common-al">Het college van B en W heeft op grond van artikel 2:10 apv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53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bstakel op of boven de weg Stephenson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6</meta:user-defined>
    <meta:user-defined meta:name="OVERHEIDop.GmbID/DC.identifier">gmb-2015-7653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4a</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92 487312</meta:user-defined>
    <meta:user-defined meta:name="OVERHEIDop.versieInformatie"/>
  </office:meta>
</office:document-meta>
</file>