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nabij Aan 't Verlaat 42, op het terrein van het gem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B | nabij Aan 't Verlaat 42, op het terrein van het gemaal | het aanleggen van een vispassage tussen twee watergangen | bouw, aanleg | datum verleend: 13-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35</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5</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5</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abij Aan 't Verlaat 42, op het terrein van het gem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35</meta:user-defined>
    <meta:user-defined meta:name="OVERHEIDop.GmbID/DC.identifier">gmb-2015-765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B 42</meta:user-defined>
    <meta:user-defined meta:name="OVERHEIDop.woonplaats">Delft</meta:user-defined>
    <meta:user-defined meta:name="OVERHEIDop.straatnaam">Aan 't Verl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62 448727</meta:user-defined>
    <meta:user-defined meta:name="OVERHEIDop.versieInformatie"/>
  </office:meta>
</office:document-meta>
</file>