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kplein en Grathemerweg in Kelpen-Oler (preu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romotie Kelpen-Oler: preuvenement en loterij op 6 september 2015 op het Kerkplein en nabij de kerk aan de Grathemerweg in Kelpen-Oler. Ontvangstdatum: 21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65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kplein en Grathemerweg in Kelpen-Oler (preu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53</meta:user-defined>
    <meta:user-defined meta:name="OVERHEIDop.GmbID/DC.identifier">gmb-2015-765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N 21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85758 358974</meta:user-defined>
    <meta:user-defined meta:name="OVERHEIDop.versieInformatie"/>
  </office:meta>
</office:document-meta>
</file>