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Hofzoom 5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VD | Hofzoom 52 | het uitbreiden van de studio op de 2e verdieping | bouw | datum verleend: 14-08-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76528</text:span><text:line-break/><text:date style:data-style-name="dag" text:fixed="true" text:date-value="2015-08-20"/><text:line-break/><text:date style:data-style-name="jaar" text:fixed="true" text:date-value="2015-08-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528</text:span><text:date style:data-style-name="nicedate" text:fixed="true" text:date-value="201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528</text:span><text:date style:data-style-name="nicedate" text:fixed="true" text:date-value="2015-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Hofzoom 5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0</meta:user-defined>
    <meta:user-defined meta:name="OVERHEIDop.publicationIssue">76528</meta:user-defined>
    <meta:user-defined meta:name="OVERHEIDop.GmbID/DC.identifier">gmb-2015-76528</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4VD 52</meta:user-defined>
    <meta:user-defined meta:name="OVERHEIDop.woonplaats">Delft</meta:user-defined>
    <meta:user-defined meta:name="OVERHEIDop.straatnaam">Hofzoom</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2687 447448</meta:user-defined>
    <meta:user-defined meta:name="OVERHEIDop.versieInformatie"/>
  </office:meta>
</office:document-meta>
</file>