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Antonia Veer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HT | Antonia Veerstraat 1 | de nieuwbouw van 38 studentenwoningen als wijziging op de reeds verleende omgevingsvergunning | bouw | datum verleend: 12-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2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2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2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ntonia Veer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26</meta:user-defined>
    <meta:user-defined meta:name="OVERHEIDop.GmbID/DC.identifier">gmb-2015-7652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HT 1k</meta:user-defined>
    <meta:user-defined meta:name="OVERHEIDop.woonplaats">Delft</meta:user-defined>
    <meta:user-defined meta:name="OVERHEIDop.straatnaam">Antonia Ve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72 446448</meta:user-defined>
    <meta:user-defined meta:name="OVERHEIDop.versieInformatie"/>
  </office:meta>
</office:document-meta>
</file>