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lekkinkhof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lekkinkhofweg 10</text:p>
            <text:p text:style-name="common-al">Voor: uitbreiden werkplaats, datum besluit 17-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651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lekkinkhof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6519</meta:user-defined>
    <meta:user-defined meta:name="OVERHEIDop.GmbID/DC.identifier">gmb-2015-7651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AL 10</meta:user-defined>
    <meta:user-defined meta:name="OVERHEIDop.woonplaats">Winterswijk Woold</meta:user-defined>
    <meta:user-defined meta:name="OVERHEIDop.straatnaam">Blekkinkhof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105 437850</meta:user-defined>
    <meta:user-defined meta:name="OVERHEIDop.versieInformatie"/>
  </office:meta>
</office:document-meta>
</file>