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redensestraat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traat 24</text:p>
            <text:p text:style-name="common-al">Voor: aanpassen voorgevel i.v.m. plaatsen geneesmiddelen uitgifte automaat, datum besluit 12-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651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6517</meta:user-defined>
    <meta:user-defined meta:name="OVERHEIDop.GmbID/DC.identifier">gmb-2015-7651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MK 24</meta:user-defined>
    <meta:user-defined meta:name="OVERHEIDop.woonplaats">Winterswijk</meta:user-defined>
    <meta:user-defined meta:name="OVERHEIDop.straatnaam">Vredens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866 443515</meta:user-defined>
    <meta:user-defined meta:name="OVERHEIDop.versieInformatie"/>
  </office:meta>
</office:document-meta>
</file>