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oldersgracht 17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V | Voldersgracht 17A | het vestigen van horeca | strijdig gebruik gronden/bouwwerken met RO | datum verleend: 13-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76516</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16</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516</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oldersgracht 1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0</meta:user-defined>
    <meta:user-defined meta:name="OVERHEIDop.publicationIssue">76516</meta:user-defined>
    <meta:user-defined meta:name="OVERHEIDop.GmbID/DC.identifier">gmb-2015-7651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V 17</meta:user-defined>
    <meta:user-defined meta:name="OVERHEIDop.woonplaats">Delft</meta:user-defined>
    <meta:user-defined meta:name="OVERHEIDop.straatnaam">Voldersgrach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15 447595</meta:user-defined>
    <meta:user-defined meta:name="OVERHEIDop.versieInformatie"/>
  </office:meta>
</office:document-meta>
</file>