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Nieuwegein; ontvangen aanvraag standplaatsvergunning Winkelcentrum Hoogzandveld t.h.v. nummer 24 C (rectific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28 juli 2015 een vergunningaanvraag is ontvangen van de vennoten van V.O.F. De Graaf van Spakenburg voor het innemen van een standplaats bij Winkelcentrum Hoogzandveld t.h.v. nummer 24 C. </text:p>
            <text:p text:style-name="common-al"/>
            <text:p text:style-name="common-al">Als een eventuele verlening van deze vergunning u rechtstreeks als belanghebbende treft,  wordt u gedurende 2 weken vanaf de datum van ter inzage legging in de gelegenheid gesteld uw zienswijze in te dienen bij het college van burgemeester en wethouders, Postbus 1, 3430 AA Nieuwegein. </text:p>
            <text:p text:style-name="common-al"/>
            <text:p text:style-name="common-al">De vergunningaanvraag ligt ter inzage bij de receptie van het Stadshuis van 20 augustus 2015 tot en met 3 september 2015.</text:p>
            <text:p text:style-name="common-al">
            <text:span text:style-name="nadrukve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6515</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15</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15</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ontvangen aanvraag standplaatsvergunning Winkelcentrum Hoogzandveld t.h.v. nummer 24 C (rectifi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15</meta:user-defined>
    <meta:user-defined meta:name="OVERHEIDop.GmbID/DC.identifier">gmb-2015-76515</meta:user-defined>
    <meta:user-defined meta:name="OVERHEID.Gemeente/DC.creator">Nieuwegei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EE 24c</meta:user-defined>
    <meta:user-defined meta:name="OVERHEIDop.woonplaats">Nieuwegein</meta:user-defined>
    <meta:user-defined meta:name="OVERHEIDop.straatnaam">Winkelcentrum Hoogzandveld</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xs:date/OVERHEIDop.startdatum">2015-08-20</meta:user-defined>
    <meta:user-defined meta:name="xs:date/OVERHEIDop.einddatum">2015-09-03</meta:user-defined>
    <meta:user-defined meta:name="OVERHEID.EPSG28992/DC.spatial">134195 446408</meta:user-defined>
    <meta:user-defined meta:name="OVERHEIDop.versieInformatie"/>
  </office:meta>
</office:document-meta>
</file>