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hoenixstraat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49 | het renoveren van het kantoorpand en verbouwen tot kantoor en 5 appartementen | bouw, strijdig gebruik gronden/bouwwerken met RO | datum verleend: 10-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1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hoenix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14</meta:user-defined>
    <meta:user-defined meta:name="OVERHEIDop.GmbID/DC.identifier">gmb-2015-765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L 49a</meta:user-defined>
    <meta:user-defined meta:name="OVERHEIDop.woonplaats">Delft</meta:user-defined>
    <meta:user-defined meta:name="OVERHEIDop.straatnaam">Phoenix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8 447562</meta:user-defined>
    <meta:user-defined meta:name="OVERHEIDop.versieInformatie"/>
  </office:meta>
</office:document-meta>
</file>