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subsidieregeling woningisolatie, gemeen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s het besluit van 14 juli 2015 maakt het College van B&amp;W bekend dat de provinciale subsidieregeling woningisolatie 2013-2015 op 31 december 2015 beeindigd wordt. Verzoeken tot uitkering van de subsidie kunnen nog tot 1 december 2015 worden ingedie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 14 juli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7651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51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subsidieregeling woningisolatie, gemeente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511</meta:user-defined>
    <meta:user-defined meta:name="OVERHEIDop.GmbID/DC.identifier">gmb-2015-76511</meta:user-defined>
    <meta:user-defined meta:name="OVERHEID.Gemeente/DC.creator">Zutphen</meta:user-defined>
    <meta:user-defined meta:name="OVERHEID.TaxonomieBeleidsagenda/OVERHEID.category">Natuur en milieu | Energ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utphen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xs:date/OVERHEIDop.startdatum">2015-07-14</meta:user-defined>
    <meta:user-defined meta:name="xs:date/OVERHEIDop.einddatum">2015-12-31</meta:user-defined>
    <meta:user-defined meta:name="OVERHEID.Gemeente/DC.spatial">Zutphen</meta:user-defined>
    <meta:user-defined meta:name="OVERHEIDop.versieInformatie"/>
  </office:meta>
</office:document-meta>
</file>