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Martinus Nijhoffla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ER | Martinus Nijhofflaan | het kappen van 24 bomen i.v.m. bouwrijp maken AH-locatie deel 1 | kap | datum ingediend: 13-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6503</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03</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03</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Martinus Nijhoff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503</meta:user-defined>
    <meta:user-defined meta:name="OVERHEIDop.GmbID/DC.identifier">gmb-2015-7650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ER 19</meta:user-defined>
    <meta:user-defined meta:name="OVERHEIDop.woonplaats">Delft</meta:user-defined>
    <meta:user-defined meta:name="OVERHEIDop.straatnaam">Martinus Nijhoff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972 445876</meta:user-defined>
    <meta:user-defined meta:name="OVERHEIDop.versieInformatie"/>
  </office:meta>
</office:document-meta>
</file>