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Hopman de Rijklaan 11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man de Rijklaan 111 te Vrouwenpolder</text:p>
            <text:p text:style-name="common-al">het maken van 2 dakkapellen op een vakantiewoning</text:p>
            <text:p text:style-name="common-al">verzenddatum 19-0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64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Hopman de Rijklaan 11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49</meta:user-defined>
    <meta:user-defined meta:name="OVERHEIDop.GmbID/DC.identifier">gmb-2015-764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T 111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28</meta:user-defined>
    <meta:user-defined meta:name="xs:date/OVERHEIDop.einddatum">2015-03-12</meta:user-defined>
    <meta:user-defined meta:name="OVERHEID.EPSG28992/DC.spatial">32061 401300</meta:user-defined>
    <meta:user-defined meta:name="OVERHEIDop.versieInformatie"/>
  </office:meta>
</office:document-meta>
</file>