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het evenement Rock ’n Roll Street op 30 augustus 20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3 augustus 2015</text:span>
          </text:p>
            <text:p text:style-name="common-al"/>
            <text:p text:style-name="common-al">Op 12 augustus 2015 hebben de burgemeester en het college van burgemeester en wethouders besloten om op grond van artikel 2:10a, artikel 2:25a en artikel 4:6 van de Algemene Plaatselijke Verordening Waterland 2010 een evenementenvergunning te verlenen aan Café 1614 in samenwerking met Café de Zwaan, Middendam 6 in Monnickendam voor:</text:p>
            <text:list text:style-name="id1-3-2-1-1-4">
              <text:list-item text:style-override="id1-3-2-1-1-4-1">
                <text:number>1.</text:number>
                <text:p text:style-name="al">het organiseren en houden van de Rock 'n Roll Street op zondag 30 augustus 2015 van 14.00-22.00 uur; </text:p>
              </text:list-item>
              <text:list-item text:style-override="id1-3-2-1-1-4-2">
                <text:number>2.</text:number>
                <text:p text:style-name="al">het plaatsen van een podium afmeting 4,00 x 4,00 meter op zondag 30 augustus 2015 op de Middendam; </text:p>
              </text:list-item>
              <text:list-item text:style-override="id1-3-2-1-1-4-3">
                <text:number>3.</text:number>
                <text:p text:style-name="al">ontheffing van de geluidsvoorwaarden voor het ten gehore brengen van versterkte live muziek op zondag 30 augustus 2015 van 14:00 tot 22.00 uur.</text:p>
              </text:list-item>
            </text:list>
            <text:p text:style-name="common-al">
            <text:span text:style-name="nadrukvet"> </text:span>
          </text:p>
            <text:p text:style-name="common-al">In het zelfde besluit van 12 augustus 2015 heeft het college van burgemeester en wethouders besloten om op grond van artikel 2:10a van de Algemene Plaatselijke Verordening Waterland 2010 <text:span text:style-name="nadrukondlijn">geen</text:span> vergunning te verlenen aan Café 1614 in samenwerking met Café de Zwaan, Middendam 6 in Monnickendam voor:</text:p>
            <text:list text:style-name="id1-3-2-1-1-7">
              <text:list-item text:style-override="id1-3-2-1-1-7-1">
                <text:number>1.</text:number>
                <text:p text:style-name="al">voor het ophangen van een spandoek op de Middendam als vooraankondiging van het evenement. <text:span text:style-name="nadrukvet"/></text:p>
              </text:list-item>
            </text:list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 en/of het college van burgemeester en wethouders. Dit geldt ook voor andere belanghebbenden die het niet eens zijn met dit besluit.  Het adres is:</text:p>
            <text:p text:style-name="common-al">Burgemeester van Waterland en/of college van burgemeester en wethouders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tegen u bezwaar tegen maakt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48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het evenement Rock ’n Roll Street op 30 augustus 20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82</meta:user-defined>
    <meta:user-defined meta:name="OVERHEIDop.GmbID/DC.identifier">gmb-2015-76482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 6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123 496883</meta:user-defined>
    <meta:user-defined meta:name="OVERHEIDop.versieInformatie"/>
  </office:meta>
</office:document-meta>
</file>