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langs woudweg bij feanwaldsterwal kavel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woudweg bij feanwaldsterwal</text:p>
            <text:p text:style-name="common-al">Z-HZ_WABO-2015-0080    Olo: 1574595</text:p>
            <text:p text:style-name="common-al">kavelinrichting</text:p>
            <text:p text:style-name="common-al"/>
            <text:p text:style-name="common-al">Datum ontvangst: 22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4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angs woudweg bij feanwaldsterwal kavel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48</meta:user-defined>
    <meta:user-defined meta:name="OVERHEIDop.GmbID/DC.identifier">gmb-2015-764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RM 17</meta:user-defined>
    <meta:user-defined meta:name="OVERHEIDop.woonplaats">Noardburgum</meta:user-defined>
    <meta:user-defined meta:name="OVERHEIDop.straatnaam">Woud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674 581996</meta:user-defined>
    <meta:user-defined meta:name="OVERHEIDop.versieInformatie"/>
  </office:meta>
</office:document-meta>
</file>