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D 8816 te Zwaanshoek, Recreatieschap SPaarnwoude, het plaatsen van een ooievaarspaal in Park Zwaanshoek-Noord, 19-08-2015, zaak 60439 (verleend op 17-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47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7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7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D 8816 te Zwaanshoek, Recreatieschap SPaarnwoude, het plaatsen van een ooievaarspaal in Park Zwaanshoek-Noord, 19-08-2015, zaak 60439 (verleend op 17-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72</meta:user-defined>
    <meta:user-defined meta:name="OVERHEIDop.GmbID/DC.identifier">gmb-2015-764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NP</meta:user-defined>
    <meta:user-defined meta:name="OVERHEIDop.woonplaats">Zwaanshoek</meta:user-defined>
    <meta:user-defined meta:name="OVERHEIDop.straatnaam">Hanepo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242 481534</meta:user-defined>
    <meta:user-defined meta:name="OVERHEIDop.versieInformatie"/>
  </office:meta>
</office:document-meta>
</file>