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Gapingseweg ongenummerd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ongenummerd te Serooskerke</text:p>
            <text:p text:style-name="common-al">het realiseren van een verkooppunt</text:p>
            <text:p text:style-name="common-al">verzenddatum 13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4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 ongenummerd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7</meta:user-defined>
    <meta:user-defined meta:name="OVERHEIDop.GmbID/DC.identifier">gmb-2015-7647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b 69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1775 396544</meta:user-defined>
    <meta:user-defined meta:name="OVERHEIDop.versieInformatie"/>
  </office:meta>
</office:document-meta>
</file>