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leggen maatwerkvoorschriften Pomp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17 augustus 2015 hebben wij definitieve maatwerkvoorschriften met betrekking tot geluid opgelegd voor het pand aan de Pompstraat 10, 4651 DP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roepsschrift</text:p>
            <text:p text:style-name="common-al"/>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9 augustus 2015</text:p>
            <text:p text:style-name="common-al">Einde beroepstermijn: 29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64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eggen maatwerkvoorschriften Pompstraat 10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69</meta:user-defined>
    <meta:user-defined meta:name="OVERHEIDop.GmbID/DC.identifier">gmb-2015-76469</meta:user-defined>
    <meta:user-defined meta:name="OVERHEID.Gemeente/DC.creator">Steenber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DP 10</meta:user-defined>
    <meta:user-defined meta:name="OVERHEIDop.woonplaats">Steenbergen</meta:user-defined>
    <meta:user-defined meta:name="OVERHEIDop.straatnaam">Pomp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076</meta:user-defined>
    <meta:user-defined meta:name="OVERHEID.EPSG28992/DC.spatial">80915 400251</meta:user-defined>
    <meta:user-defined meta:name="OVERHEIDop.versieInformatie"/>
  </office:meta>
</office:document-meta>
</file>