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s-Gravelandseweg 142 (vellen boom); 264884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4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6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s-Gravelandseweg 142 (vellen boom); 264884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67</meta:user-defined>
    <meta:user-defined meta:name="OVERHEIDop.GmbID/DC.identifier">gmb-2015-7646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A 142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61 471684</meta:user-defined>
    <meta:user-defined meta:name="OVERHEIDop.versieInformatie"/>
  </office:meta>
</office:document-meta>
</file>