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sstraat 65-1 (uitbreiden appartementencomplex en vellen 11 bomen); 251358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4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6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straat 65-1 (uitbreiden appartementencomplex en vellen 11 bomen); 251358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66</meta:user-defined>
    <meta:user-defined meta:name="OVERHEIDop.GmbID/DC.identifier">gmb-2015-7646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NK 73b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368 470305</meta:user-defined>
    <meta:user-defined meta:name="OVERHEIDop.versieInformatie"/>
  </office:meta>
</office:document-meta>
</file>