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ampioenschap ei gooien met muziek op het plein bij 't Roodhert op 22 augustus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augustus 2015 is de volgende vergunning ver­leend:</text:p>
            <text:p text:style-name="common-al"/>
            <text:p text:style-name="common-al">Burgum, plein bij ’t Roodhert, 7e Iepen Burgumer Kampioenskip Aaigoaien van 12.00 uur tot 22.00 uur, muziek vanaf 18.00 uur op 22 augustus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augustus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46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ampioenschap ei gooien met muziek op het plein bij 't Roodhert op 22 augustus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65</meta:user-defined>
    <meta:user-defined meta:name="OVERHEIDop.GmbID/DC.identifier">gmb-2015-7646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R 11a</meta:user-defined>
    <meta:user-defined meta:name="OVERHEIDop.woonplaats">Burgum</meta:user-defined>
    <meta:user-defined meta:name="OVERHEIDop.straatnaam">Tsjibbe Gearts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06</meta:user-defined>
    <meta:user-defined meta:name="xs:date/OVERHEIDop.einddatum">2015-09-17</meta:user-defined>
    <meta:user-defined meta:name="OVERHEID.EPSG28992/DC.spatial">195266 578602</meta:user-defined>
    <meta:user-defined meta:name="OVERHEIDop.versieInformatie"/>
  </office:meta>
</office:document-meta>
</file>