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thovenlaan 28 (vellen boom); 258629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7-04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6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thovenlaan 28 (vellen boom); 258629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64</meta:user-defined>
    <meta:user-defined meta:name="OVERHEIDop.GmbID/DC.identifier">gmb-2015-7646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J 28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07 472504</meta:user-defined>
    <meta:user-defined meta:name="OVERHEIDop.versieInformatie"/>
  </office:meta>
</office:document-meta>
</file>