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n Katelaan ter hoogte van nrs. 1A en 4 (vellen van 2 bomen); 26160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45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5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5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n Katelaan ter hoogte van nrs. 1A en 4 (vellen van 2 bomen); 26160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50</meta:user-defined>
    <meta:user-defined meta:name="OVERHEIDop.GmbID/DC.identifier">gmb-2015-7645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BT 40</meta:user-defined>
    <meta:user-defined meta:name="OVERHEIDop.woonplaats">Hilversum</meta:user-defined>
    <meta:user-defined meta:name="OVERHEIDop.straatnaam">'s-Graveland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33 470897</meta:user-defined>
    <meta:user-defined meta:name="OVERHEIDop.versieInformatie"/>
  </office:meta>
</office:document-meta>
</file>