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Melding sloop van vier schuren Friesesteeg 20 in Acht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Het college van burgemeester en wethouders van de gemeente Rhenen maakt bekend dat het in de periode van maandag 4 augustus 2015 tot en met donderdag 13 augustus 2015de navolgende sloopmelding </text:span>heeft onvangen</text:span>:</text:p>
            <text:p text:style-name="tussenkopcur">
            <text:span text:style-name="nadrukvet">Slopen</text:span>
          </text:p>
            <text:p text:style-name="common-al">• Het slopen van vier schuren, Friesesteeg 20, Rhenen. Aanvraagnummer Z-150264. Indieningsdatum: 12 augustus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644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Melding sloop van vier schuren Friesesteeg 20 in Achter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41</meta:user-defined>
    <meta:user-defined meta:name="OVERHEIDop.GmbID/DC.identifier">gmb-2015-7644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R 20</meta:user-defined>
    <meta:user-defined meta:name="OVERHEIDop.woonplaats">Rhenen</meta:user-defined>
    <meta:user-defined meta:name="OVERHEIDop.straatnaam">Friese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19</meta:user-defined>
    <meta:user-defined meta:name="OVERHEID.EPSG28992/DC.spatial">169095 443125</meta:user-defined>
    <meta:user-defined meta:name="OVERHEIDop.versieInformatie"/>
  </office:meta>
</office:document-meta>
</file>