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Melding plaatsen gesloten bodemengergiesysteem Ericalaan 2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
            <text:span text:style-name="nadrukvet">Het college van burgemeester en wethouders van de gemeente Rhenen maakt bekend dat het in de periode van  maandag 4 augustus 2015 tot en met donderdag 13 augustus 2015de navolgende melding Gesloten bodemenergiesysteem</text:span> heeft onvangen:</text:p>
            <text:p text:style-name="common-al"/>
            <text:p text:style-name="common-al">• Plaatsen bodemenergiesysteem, Ericalaan 26, Rhenen. Aanvraagnummer Z-150263. Indieningsdatum: 5 augustus 2015.</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76439</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39</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39</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Melding plaatsen gesloten bodemengergiesysteem Ericalaan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439</meta:user-defined>
    <meta:user-defined meta:name="OVERHEIDop.GmbID/DC.identifier">gmb-2015-76439</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XN 26</meta:user-defined>
    <meta:user-defined meta:name="OVERHEIDop.woonplaats">Rhenen</meta:user-defined>
    <meta:user-defined meta:name="OVERHEIDop.straatnaam">Ericalaan</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8-19</meta:user-defined>
    <meta:user-defined meta:name="OVERHEID.EPSG28992/DC.spatial">167640 442250</meta:user-defined>
    <meta:user-defined meta:name="OVERHEIDop.versieInformatie"/>
  </office:meta>
</office:document-meta>
</file>