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scow, ontheffing sluitingsuur voor het horecabedrijf aan de Grutstraat 27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voor het langer geopend hebben van het horecabedrijf aan de Grutstraat 27 in Doetinchem op vrijdag 21 augustus 2015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43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3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3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scow, ontheffing sluitingsuur voor het horecabedrijf aan de Grutstraat 2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436</meta:user-defined>
    <meta:user-defined meta:name="OVERHEIDop.GmbID/DC.identifier">gmb-2015-76436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20</meta:user-defined>
    <meta:user-defined meta:name="OVERHEID.EPSG28992/DC.spatial">216866 442390</meta:user-defined>
    <meta:user-defined meta:name="OVERHEIDop.versieInformatie"/>
  </office:meta>
</office:document-meta>
</file>