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dre van Duinboulevard 4 (vervangen toegangsdeur regieruimte door een pui); 26451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7-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42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2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2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dre van Duinboulevard 4 (vervangen toegangsdeur regieruimte door een pui); 26451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29</meta:user-defined>
    <meta:user-defined meta:name="OVERHEIDop.GmbID/DC.identifier">gmb-2015-7642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WH 4</meta:user-defined>
    <meta:user-defined meta:name="OVERHEIDop.woonplaats">Hilversum</meta:user-defined>
    <meta:user-defined meta:name="OVERHEIDop.straatnaam">André van Duinboulevard</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311 472110</meta:user-defined>
    <meta:user-defined meta:name="OVERHEIDop.versieInformatie"/>
  </office:meta>
</office:document-meta>
</file>