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Zwartewaterlan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rtikel 1 Begrippen</text:span>
          </text:p>
            <text:list text:style-name="id1-3-2-2-1-3">
              <text:list-item text:style-override="id1-3-2-2-1-3-1">
                <text:number>1.</text:number>
                <text:p text:style-name="al">3D’s: de drie decentralisaties binnen het sociaal domein die leiden tot extra taken voor de gemeente per 1 januari 2015, het gaat dan om de Jeugdwet, de Participatiewet en de Wmo 2015.</text:p>
              </text:list-item>
              <text:list-item text:style-override="id1-3-2-2-1-3-2">
                <text:number>2.</text:number>
                <text:p text:style-name="al">Gemeente: de gemeente Zwartewaterland.</text:p>
              </text:list-item>
              <text:list-item text:style-override="id1-3-2-2-1-3-3">
                <text:number>3.</text:number>
                <text:p text:style-name="al">College: het college van burgemeester en wethouders van de gemeente Zwartewaterland.</text:p>
              </text:list-item>
              <text:list-item text:style-override="id1-3-2-2-1-3-4">
                <text:number>4.</text:number>
                <text:p text:style-name="al">Contact-portefeuillehouder: lid van het college dat vanuit het bestuurlijk niveau contacten heeft met de Participatieraad.</text:p>
              </text:list-item>
              <text:list-item text:style-override="id1-3-2-2-1-3-5">
                <text:number>5.</text:number>
                <text:p text:style-name="al">Contactambtenaar: door het college aangewezen ambtenaar die als eerste contactpersoon voor de Adviesraad Sociaal Domein fungeert.</text:p>
              </text:list-item>
              <text:list-item text:style-override="id1-3-2-2-1-3-6">
                <text:number>6.</text:number>
                <text:p text:style-name="al">Cliëntenparticipatie: de gestructureerde wijze waarop de gemeente vertegenwoordigers van representatieve organisaties, cliënten, belanghebbenden en individuele burgers betrekt bij beleidsvorming, uitvoering en evaluatie op het gebied van de 3 D’s.</text:p>
              </text:list-item>
              <text:list-item text:style-override="id1-3-2-2-1-3-7">
                <text:number>7.</text:number>
                <text:p text:style-name="al">Adviesraad Sociaal Domein (verder te noemen Adviesraad): adviesorgaan in de gemeente Zwartewaterland dat gevraagd of ongevraagd advies geeft aan het college over de 3 D’s.</text:p>
              </text:list-item>
            </text:list>
            <text:p text:style-name="al">
            <text:span text:style-name="nadrukvet"/>
          </text:p>
            <text:p text:style-name="al">
            <text:span text:style-name="nadrukvet">Artikel 2 Doelstelling en taken van de Adviesraad</text:span>
          </text:p>
            <text:list text:style-name="id1-3-2-2-1-6">
              <text:list-item text:style-override="id1-3-2-2-1-6-1">
                <text:number>1.</text:number>
                <text:p text:style-name="al">De Adviesraad is een adviesorgaan van het college dat gevraagd en ongevraagd advies uitbrengt.</text:p>
              </text:list-item>
              <text:list-item text:style-override="id1-3-2-2-1-6-2">
                <text:number>2.</text:number>
                <text:p text:style-name="al">Dit advies is samenhangend en integraal opgesteld. De onderwerpen waar de Adviesraad  zich op richt hebben betrekking op de hoofdlijnen van het beleid betreffende de 3D’s. Het advies sluit daarbij aan op de reeds vastgestelde beleidskaders, te weten Omzien naar Elkaar (Wmo), Van anders naar beter (Jeugd) en het Beleidsplan Participatiewet.</text:p>
              </text:list-item>
              <text:list-item text:style-override="id1-3-2-2-1-6-3">
                <text:number>3.</text:number>
                <text:p text:style-name="al">De adviezen hebben betrekking op de hoofdlijnen van het voorgenomen beleid, de uitvoering van het beleid en de evaluatie van het beleid. In het advies gaat de Adviesraad in op de kansen en knelpunten van dit beleid.</text:p>
              </text:list-item>
              <text:list-item text:style-override="id1-3-2-2-1-6-4">
                <text:number>4.</text:number>
                <text:p text:style-name="al">De Adviesraad zorgt daarnaast voor wettelijk voorgeschreven cliëntenparticipatie zoals opgenomen in de Jeugdwet, de Participatiewet en de Wmo 2015.</text:p>
              </text:list-item>
              <text:list-item text:style-override="id1-3-2-2-1-6-5">
                <text:number>5.</text:number>
                <text:p text:style-name="al">De Adviesraad functioneert onafhankelijk van het college.</text:p>
              </text:list-item>
              <text:list-item text:style-override="id1-3-2-2-1-6-6">
                <text:number>6.</text:number>
                <text:p text:style-name="al">De Adviesraad is niet bevoegd te adviseren over klachten, bezwaarschriften en andere zaken voor zover deze betrekking hebben op een individuele burger.</text:p>
              </text:list-item>
            </text:list>
            <text:p text:style-name="al">
            <text:span text:style-name="nadrukvet"/>
          </text:p>
            <text:p text:style-name="al">
            <text:span text:style-name="nadrukvet">Artikel 3 Werkwijze</text:span>
          </text:p>
            <text:list text:style-name="id1-3-2-2-1-9">
              <text:list-item text:style-override="id1-3-2-2-1-9-1">
                <text:number>1.</text:number>
                <text:p text:style-name="al">Het college vraagt schriftelijk advies over voorgenomen beleid. Uit eigener beweging kan de Adviesraad advies uitbrengen aan het college over (voorgenomen) beleid aangaande de 3D’s..</text:p>
              </text:list-item>
              <text:list-item text:style-override="id1-3-2-2-1-9-2">
                <text:number>2.</text:number>
                <text:p text:style-name="al">Als adviestermijn wordt gehanteerd:</text:p>
                <text:list text:style-name="id1-3-2-2-1-9-2-3">
                  <text:list-item text:style-override="id1-3-2-2-1-9-2-3-1">
                    <text:number>a.</text:number>
                    <text:p text:style-name="al">Twee weken voor advies voor zaken van beperkte omvang of waarbij de Adviesraad in het voortraject al bij betrokken is geweest.</text:p>
                  </text:list-item>
                  <text:list-item text:style-override="id1-3-2-2-1-9-2-3-2">
                    <text:number>b.</text:number>
                    <text:p text:style-name="al">Vier weken voor advies voor zaken van grotere omvang dan wel waarbij de Adviesraad niet bij betrokken is geweest.</text:p>
                  </text:list-item>
                </text:list>
              </text:list-item>
              <text:list-item text:style-override="id1-3-2-2-1-9-3">
                <text:number>3.</text:number>
                <text:p text:style-name="al">Regulier wordt de Adviesraad door het college geïnformeerd over de ontwikkelingen betreffende het beleid aangaande jeugdzorg, Wmo 2015 en Participatiewet.</text:p>
              </text:list-item>
              <text:list-item text:style-override="id1-3-2-2-1-9-4">
                <text:number>4.</text:number>
                <text:p text:style-name="al">Jaarlijks wordt (in het eerste kwartaal) een planning ingediend door het college bij de Adviesraad van de te behandelen onderwerpen, alsmede een bijbehorend tijdschema.</text:p>
              </text:list-item>
              <text:list-item text:style-override="id1-3-2-2-1-9-5">
                <text:number>5.</text:number>
                <text:p text:style-name="al">Het advies wordt schriftelijk en gemotiveerd ingediend bij het college.</text:p>
              </text:list-item>
              <text:list-item text:style-override="id1-3-2-2-1-9-6">
                <text:number>6.</text:number>
                <text:p text:style-name="al">Binnen zes weken reageert het college schriftelijk op het advies van de Adviesraad. Hierbij geeft het aan hoe ze omgaat met het advies. Indien afgeweken wordt van het advies, wordt dit gemotiveerd weergegeven.</text:p>
              </text:list-item>
              <text:list-item text:style-override="id1-3-2-2-1-9-7">
                <text:number>7.</text:number>
                <text:p text:style-name="al">Het advies en het besluit van het college op het advies worden ter informatie toegestuurd naar de gemeenteraad.</text:p>
              </text:list-item>
              <text:list-item text:style-override="id1-3-2-2-1-9-8">
                <text:number>8.</text:number>
                <text:p text:style-name="al">Ten behoeve van zijn taak</text:p>
                <text:list text:style-name="id1-3-2-2-1-9-8-3">
                  <text:list-item text:style-override="id1-3-2-2-1-9-8-3-1">
                    <text:number>a.</text:number>
                    <text:p text:style-name="al">Onderhouden de leden contacten met de achterban.</text:p>
                  </text:list-item>
                  <text:list-item text:style-override="id1-3-2-2-1-9-8-3-2">
                    <text:number>b.</text:number>
                    <text:p text:style-name="al">Onderhoudt de Adviesraad een actief netwerk met in de gemeente Zwartewaterland actieve maatschappelijke organisaties.</text:p>
                  </text:list-item>
                  <text:list-item text:style-override="id1-3-2-2-1-9-8-3-3">
                    <text:number>c.</text:number>
                    <text:p text:style-name="al">Wordt aan bijeenkomsten en relevante cursussen deelgenomen.</text:p>
                  </text:list-item>
                  <text:list-item text:style-override="id1-3-2-2-1-9-8-3-4">
                    <text:number>d.</text:number>
                    <text:p text:style-name="al">Worden themabijeenkomsten belegd of andere vormen van raadpleging van organisaties, belanghebbenden en burgers.</text:p>
                  </text:list-item>
                </text:list>
              </text:list-item>
            </text:list>
            <text:p text:style-name="al">
            <text:span text:style-name="nadrukvet"/>
          </text:p>
            <text:p text:style-name="al">
            <text:span text:style-name="nadrukvet">Artikel 4 Te verstrekken informatie</text:span>
          </text:p>
            <text:list text:style-name="id1-3-2-2-1-12">
              <text:list-item text:style-override="id1-3-2-2-1-12-1">
                <text:number>1.</text:number>
                <text:p text:style-name="al">Ten behoeve van haar taken ontvangt de Adviesraad van het college de informatie die hij nodig heeft, tenzij dit vanwege wettelijke bepalingen niet mag. Ter zake kundige ambtenaren zullen zo nodig een toelichting geven over lopend beleid, invloed van nieuw (rijks)beleid en/of ideeën en plannen van het college of de gemeenteraad over de voor de Participatieraad relevante thema´s.</text:p>
              </text:list-item>
              <text:list-item text:style-override="id1-3-2-2-1-12-2">
                <text:number>2.</text:number>
                <text:p text:style-name="al">Het college verstrekt geen informatie aan de Adviesraad over individuele personen.</text:p>
              </text:list-item>
            </text:list>
            <text:p text:style-name="al">
            <text:span text:style-name="nadrukvet"/>
          </text:p>
            <text:p text:style-name="al">
            <text:span text:style-name="nadrukvet">Artikel 5 Samenstelling</text:span>
          </text:p>
            <text:list text:style-name="id1-3-2-2-1-15">
              <text:list-item text:style-override="id1-3-2-2-1-15-1">
                <text:number>1.</text:number>
                <text:p text:style-name="al">De Adviesraad bestaat uit tenminste zeven en ten hoogste uit elf leden.</text:p>
              </text:list-item>
              <text:list-item text:style-override="id1-3-2-2-1-15-2">
                <text:number>2.</text:number>
                <text:p text:style-name="al">Het college benoemt de leden op voordracht van de Adviesraad.</text:p>
              </text:list-item>
              <text:list-item text:style-override="id1-3-2-2-1-15-3">
                <text:number>3.</text:number>
                <text:p text:style-name="al">De leden</text:p>
                <text:list text:style-name="id1-3-2-2-1-15-3-3">
                  <text:list-item text:style-override="id1-3-2-2-1-15-3-3-1">
                    <text:number>a.</text:number>
                    <text:p text:style-name="al">Zijn woonachtig in de gemeente Zwartewaterland.</text:p>
                  </text:list-item>
                  <text:list-item text:style-override="id1-3-2-2-1-15-3-3-2">
                    <text:number>b.</text:number>
                    <text:p text:style-name="al">Vertegenwoordigen een doelgroep.</text:p>
                    <text:list text:style-name="id1-3-2-2-1-15-3-3-2-3">
                      <text:list-item text:style-override="id1-3-2-2-1-15-3-3-2-3-1">
                        <text:number>i.</text:number>
                        <text:p text:style-name="al">Wmo: ouderen, mantelzorg/vrijwilligers, gehandicapten en GGZ</text:p>
                      </text:list-item>
                      <text:list-item text:style-override="id1-3-2-2-1-15-3-3-2-3-2">
                        <text:number>ii.</text:number>
                        <text:p text:style-name="al">Participatiewet: wajongers, beschut werken en bijstandsclienten</text:p>
                      </text:list-item>
                      <text:list-item text:style-override="id1-3-2-2-1-15-3-3-2-3-3">
                        <text:number>iii.</text:number>
                        <text:p text:style-name="al">Jeugdzorg: ouder (klankbordgroep), jeugdwerk en gespecialiseerde zorg</text:p>
                      </text:list-item>
                      <text:list-item text:style-override="id1-3-2-2-1-15-3-3-2-3-4">
                        <text:number>iV.</text:number>
                        <text:p text:style-name="al">Namens de kerken (Diaconaal Platform Zwartewaterland).</text:p>
                      </text:list-item>
                      <text:list-item text:style-override="id1-3-2-2-1-15-3-3-2-3-5">
                        <text:number>v.</text:number>
                        <text:p text:style-name="al">Daarnaast is er een voorzitter en een secretaris.</text:p>
                      </text:list-item>
                    </text:list>
                  </text:list-item>
                  <text:list-item text:style-override="id1-3-2-2-1-15-3-3-3">
                    <text:number>c.</text:number>
                    <text:p text:style-name="al">Hebben een actief contact met de achterban.</text:p>
                  </text:list-item>
                  <text:list-item text:style-override="id1-3-2-2-1-15-3-3-4">
                    <text:number>d.</text:number>
                    <text:p text:style-name="al">Geen werkrelatie met een in de gemeente actieve welzijns- of zorgaanbieder. Tevens bekleden zij geen vertegenwoordigende functie namens een politieke partij in de gemeente, zijn geen lid van het college of de gemeenteraad en zijn niet in dienst van de gemeente. Zij hebben geen zakelijke binding met de gemeente voor zover deze van invloed kan zijn op hun onafhankelijke positie.</text:p>
                  </text:list-item>
                  <text:list-item text:style-override="id1-3-2-2-1-15-3-3-5">
                    <text:number>e.</text:number>
                    <text:p text:style-name="al">Hebben een deskundigheid vanwege ervaring door (vrijwilligers)werk, kunnen samenwerken, communiceren, samenhang zien en aanbrengen op het terrein van de 3 D’s.</text:p>
                  </text:list-item>
                  <text:list-item text:style-override="id1-3-2-2-1-15-3-3-6">
                    <text:number>f.</text:number>
                    <text:p text:style-name="al">Moeten in staat zijn het algemeen belang te laten prevaleren boven het belang van de specifieke doelgroep.</text:p>
                  </text:list-item>
                </text:list>
              </text:list-item>
              <text:list-item text:style-override="id1-3-2-2-1-15-4">
                <text:number>4.</text:number>
                <text:p text:style-name="al">De leden spreken op persoonlijke titel en hebben zitting zonder last of ruggespraak.</text:p>
              </text:list-item>
              <text:list-item text:style-override="id1-3-2-2-1-15-5">
                <text:number>5.</text:number>
                <text:p text:style-name="al">Eén lid van de WSW Cliëntenraad maakt deel uit van de Adviesraad. Dit loopt vooruit op de voorziene opheffing van de WSW Clientenraad in samenhang met de opheffing van de GR WEZO. Na deze opheffing valt deze zetel vrij en wordt dan opnieuw ingevuld.</text:p>
              </text:list-item>
              <text:list-item text:style-override="id1-3-2-2-1-15-6">
                <text:number>6.</text:number>
                <text:p text:style-name="al">De voorzitter en secretaris maken geen deel uit van de leden van de Adviesraad.</text:p>
              </text:list-item>
              <text:list-item text:style-override="id1-3-2-2-1-15-7">
                <text:number>7.</text:number>
                <text:p text:style-name="al">De voorzitter en de secretaris van de Adviesraad wonen in de gemeente Zwartewaterland. Eveneens hebben zij geen betaalde werkrelatie met een in de gemeente Zwartewaterland actieve maatschappelijke organisatie of met de gemeente. Eveneens zijn ze geen lid van de gemeenteraad of het college. </text:p>
              </text:list-item>
              <text:list-item text:style-override="id1-3-2-2-1-15-8">
                <text:number>8.</text:number>
                <text:p text:style-name="al">De voorzitter heeft daarnaast gevoel voor bestuurlijk-politieke verhoudingen, heeft bestuurlijke ervaring, houdt overzicht, is procesgericht en is de bindende factor in de Adviesraad.</text:p>
              </text:list-item>
            </text:list>
            <text:p text:style-name="al">
            <text:span text:style-name="nadrukvet"/>
          </text:p>
            <text:p text:style-name="al">
            <text:span text:style-name="nadrukvet">Artikel 6 Taken voorzitter en secretaris</text:span>
          </text:p>
            <text:list text:style-name="id1-3-2-2-1-18">
              <text:list-item text:style-override="id1-3-2-2-1-18-1">
                <text:number>1.</text:number>
                <text:p text:style-name="al">De voorzitter heeft als taken:</text:p>
                <text:list text:style-name="id1-3-2-2-1-18-1-3">
                  <text:list-item text:style-override="id1-3-2-2-1-18-1-3-1">
                    <text:number>a.</text:number>
                    <text:p text:style-name="al">Met de secretaris het voorbereiden van de agenda voor de vergadering. </text:p>
                  </text:list-item>
                  <text:list-item text:style-override="id1-3-2-2-1-18-1-3-2">
                    <text:number>b.</text:number>
                    <text:p text:style-name="al">Het bepalen van de dag en het tijdstip van de vergadering.</text:p>
                  </text:list-item>
                  <text:list-item text:style-override="id1-3-2-2-1-18-1-3-3">
                    <text:number>c.</text:number>
                    <text:p text:style-name="al">Het leiden van de vergadering.</text:p>
                  </text:list-item>
                  <text:list-item text:style-override="id1-3-2-2-1-18-1-3-4">
                    <text:number>d.</text:number>
                    <text:p text:style-name="al">Het extern vertegenwoordigen van de Adviesraad.</text:p>
                  </text:list-item>
                  <text:list-item text:style-override="id1-3-2-2-1-18-1-3-5">
                    <text:number>e.</text:number>
                    <text:p text:style-name="al">Het ondertekenen van correspondentie van de Adviesraad in woord en in geschrift.</text:p>
                  </text:list-item>
                  <text:list-item text:style-override="id1-3-2-2-1-18-1-3-6">
                    <text:number>f.</text:number>
                    <text:p text:style-name="al">Het onderhouden van contacten met de ambtelijke organisatie en de portefeuillehouders.</text:p>
                  </text:list-item>
                  <text:list-item text:style-override="id1-3-2-2-1-18-1-3-7">
                    <text:number>g.</text:number>
                    <text:p text:style-name="al">Het zorgdragen voor werving en selectie van nieuwe leden bij ontstane vacatures.</text:p>
                  </text:list-item>
                </text:list>
              </text:list-item>
              <text:list-item text:style-override="id1-3-2-2-1-18-2">
                <text:number>2.</text:number>
                <text:p text:style-name="al">De secretaris heeft als taken:</text:p>
                <text:list text:style-name="id1-3-2-2-1-18-2-3">
                  <text:list-item text:style-override="id1-3-2-2-1-18-2-3-1">
                    <text:number>a.</text:number>
                    <text:p text:style-name="al">Het verrichten van administratieve werkzaamheden (verslaglegging vergadering, opstellen en versturen van agenda, opstellen van uitgaande correspondentie).</text:p>
                  </text:list-item>
                  <text:list-item text:style-override="id1-3-2-2-1-18-2-3-2">
                    <text:number>b.</text:number>
                    <text:p text:style-name="al">Het beheer van de financiën, het jaarlijks opstellen van een begroting en na afloop van het jaar het opstellen van een jaarrekening.</text:p>
                  </text:list-item>
                  <text:list-item text:style-override="id1-3-2-2-1-18-2-3-3">
                    <text:number>c.</text:number>
                    <text:p text:style-name="al">Het opstellen van de schriftelijke adviezen en deze mede ondertekenen. Eveneens het bewaken van de voortgang en afhandeling van de uitgebrachte adviezen.</text:p>
                  </text:list-item>
                  <text:list-item text:style-override="id1-3-2-2-1-18-2-3-4">
                    <text:number>d.</text:number>
                    <text:p text:style-name="al">Het verrichten van organisatorische werkzaamheden.</text:p>
                  </text:list-item>
                  <text:list-item text:style-override="id1-3-2-2-1-18-2-3-5">
                    <text:number>e.</text:number>
                    <text:p text:style-name="al">Het opstellen van een rooster van aftreden.</text:p>
                  </text:list-item>
                </text:list>
              </text:list-item>
            </text:list>
            <text:p text:style-name="al">
            <text:span text:style-name="nadrukvet"/>
          </text:p>
            <text:p text:style-name="al">
            <text:span text:style-name="nadrukvet">Artikel 7 Benoeming en zittingsduur voorzitter en leden</text:span>
          </text:p>
            <text:list text:style-name="id1-3-2-2-1-21">
              <text:list-item text:style-override="id1-3-2-2-1-21-1">
                <text:number>1.</text:number>
                <text:p text:style-name="al">De voorzitter, secretaris en leden worden benoemd door het college op voordracht van de Adviesraad. Voor de installatie van de eerste Adviesraad geldt een afwijkende procedure *). Voor de eerste vergadering wordt een trainings- of voorbereidingsbijeenkomst belegd.</text:p>
              </text:list-item>
              <text:list-item text:style-override="id1-3-2-2-1-21-2">
                <text:number>2.</text:number>
                <text:p text:style-name="al">De benoeming geldt voor een periode van vier jaar.</text:p>
              </text:list-item>
              <text:list-item text:style-override="id1-3-2-2-1-21-3">
                <text:number>3.</text:number>
                <text:p text:style-name="al">De voorzitter, secretaris en de leden kunnen maximaal één keer worden herbenoemd.</text:p>
              </text:list-item>
              <text:list-item text:style-override="id1-3-2-2-1-21-4">
                <text:number>4.</text:number>
                <text:p text:style-name="al">Het college wordt door de secretaris schriftelijk in kennis gesteld indien van één van de leden het lidmaatschap tussentijds wordt beëindigd.</text:p>
              </text:list-item>
            </text:list>
            <text:p text:style-name="al">*) Hiervoor geldt dat de voorzitter en de secretaris door het college worden benoemd zonder voordracht van de Wmoraad. De leden worden benoemd op voordracht van de Wmoraad. Ten behoeve van de werving van kandidaten vindt een sollicitatieprocedure plaats en worden advertenties geplaatst.</text:p>
            <text:p text:style-name="al">
            <text:span text:style-name="nadrukvet"/>
          </text:p>
            <text:p text:style-name="al">
            <text:span text:style-name="nadrukvet">Artikel 8 Vergaderingen</text:span>
          </text:p>
            <text:list text:style-name="id1-3-2-2-1-25">
              <text:list-item text:style-override="id1-3-2-2-1-25-1">
                <text:number>1.</text:number>
                <text:p text:style-name="al">De Adviesraad vergadert maandelijks, of zoveel meer of minder als de voorzitter of een meerderheid van de leden noodzakelijk vinden.</text:p>
              </text:list-item>
              <text:list-item text:style-override="id1-3-2-2-1-25-2">
                <text:number>2.</text:number>
                <text:p text:style-name="al">De vergadering zijn openbaar en worden gehouden in het gemeentehuis van Zwartewaterland. Indien vertrouwelijke stukken worden behandeld vindt dat deel van de vergadering in beslotenheid plaats.</text:p>
              </text:list-item>
              <text:list-item text:style-override="id1-3-2-2-1-25-3">
                <text:number>3.</text:number>
                <text:p text:style-name="al">De Adviesraad kan derden uitnodigen om toelichting te geven over relevante onderwerpen, dan wel een advies uit te brengen over betreffend onderwerp.</text:p>
              </text:list-item>
              <text:list-item text:style-override="id1-3-2-2-1-25-4">
                <text:number>4.</text:number>
                <text:p text:style-name="al">De Adviesraad is verplicht tot geheimhouding van vertrouwelijke stukken totdat de stukken openbaar zijn. De geheimhouding vervalt niet bij beëindiging van het lidmaatschap van de Adviesraad (idem voor voorzitter en secretaris).</text:p>
              </text:list-item>
              <text:list-item text:style-override="id1-3-2-2-1-25-5">
                <text:number>5.</text:number>
                <text:p text:style-name="al">De contactambtenaar is bij elke vergadering van de Adviesraad aanwezig.</text:p>
              </text:list-item>
              <text:list-item text:style-override="id1-3-2-2-1-25-6">
                <text:number>6.</text:number>
                <text:p text:style-name="al">Eén keer per jaar zijn de verantwoordelijk portefeuillehouders aanwezig bij de vergaderingen van de Adviesraad en wordt de voortgang besproken.</text:p>
              </text:list-item>
            </text:list>
            <text:p text:style-name="al"> </text:p>
            <text:p text:style-name="al">
            <text:span text:style-name="nadrukvet">Artikel 9 Besluitvorming over advies</text:span>
          </text:p>
            <text:list text:style-name="id1-3-2-2-1-28">
              <text:list-item text:style-override="id1-3-2-2-1-28-1">
                <text:number>1.</text:number>
                <text:p text:style-name="al">Een advies wordt uitgebracht indien tenminste tweederde van de leden van de Adviesraad aanwezig zijn. </text:p>
              </text:list-item>
              <text:list-item text:style-override="id1-3-2-2-1-28-2">
                <text:number>2.</text:number>
                <text:p text:style-name="al">Besluiten worden genomen bij meerderheid van het aantal geldige uitgebrachte stemmen. De voorzitter en de secretaris stemmen niet mee.</text:p>
              </text:list-item>
              <text:list-item text:style-override="id1-3-2-2-1-28-3">
                <text:number>3.</text:number>
                <text:p text:style-name="al">Stemmen over personen geschiedt schriftelijk met gesloten stembiljetten.</text:p>
              </text:list-item>
            </text:list>
            <text:p text:style-name="al"> </text:p>
            <text:p text:style-name="al">
            <text:span text:style-name="nadrukvet">Artikel 10 Faciliteiten</text:span>
          </text:p>
            <text:list text:style-name="id1-3-2-2-1-31">
              <text:list-item text:style-override="id1-3-2-2-1-31-1">
                <text:number>1.</text:number>
                <text:p text:style-name="al">De Adviesraad vergadert in het gemeentehuis van Zwartewaterland. Het college stelt hiervoor vergaderfaciliteiten beschikbaar.</text:p>
              </text:list-item>
              <text:list-item text:style-override="id1-3-2-2-1-31-2">
                <text:number>2.</text:number>
                <text:p text:style-name="al">De voorzitter, leden en secretaris ontvangen een jaarlijkse vergoeding voor de werkzaamheden. De hoogte hiervan wordt opgenomen in het huishoudelijk reglement dat de Adviesraad hiertoe opstelt.</text:p>
              </text:list-item>
              <text:list-item text:style-override="id1-3-2-2-1-31-3">
                <text:number>3.</text:number>
                <text:p text:style-name="al">De secretaris ontvangt van het college een financiële bijdrage om de in lid 2 genoemde vergoedingen te kunnen betalen. Verantwoording over de besteding van dit geld wordt achteraf bij het college ingediend (voor 1 april volgend op het jaar waarop het betrekking heeft). De totale maximale vergoeding voor de Adviesraad bedraagt op jaarbasis € 7.500,--.</text:p>
              </text:list-item>
              <text:list-item text:style-override="id1-3-2-2-1-31-4">
                <text:number>4.</text:number>
                <text:p text:style-name="al">De Adviesraad kan desgewenst (externe) deskundigheid inhuren. Indien dit financiële consequenties met zich meebrengt en hiervoor geen dekking binnen het huidige budget aanwezig is, is hiervoor vooraf toestemming vereist van het college en kan een aanvullend budget worden verstrekt.</text:p>
              </text:list-item>
            </text:list>
            <text:p text:style-name="al">
            <text:span text:style-name="nadrukvet"> </text:span>
          </text:p>
            <text:p text:style-name="al">
            <text:span text:style-name="nadrukvet">Artikel 11 Wijziging en / of intrekking van deze regeling</text:span>
          </text:p>
            <text:p text:style-name="al">Wijziging en / of intrekking van deze regeling vindt niet plaats dan nadat de Participatieraad daarover is gehoord.</text:p>
            <text:p text:style-name="al"> </text:p>
            <text:p text:style-name="al">
            <text:span text:style-name="nadrukvet">Artikel 12 Inwerkingtreding</text:span>
          </text:p>
            <text:list text:style-name="id1-3-2-2-1-37">
              <text:list-item text:style-override="id1-3-2-2-1-37-1">
                <text:number>1.</text:number>
                <text:p text:style-name="al">In alle gevallen waarin deze verordening niet voorziet treedt de Adviesraad hierover in overleg met het college. Het college neemt uiteindelijk een besluit.</text:p>
              </text:list-item>
              <text:list-item text:style-override="id1-3-2-2-1-37-2">
                <text:number>2.</text:number>
                <text:p text:style-name="al">Deze verordening treedt in werking met ingang van 1 juni 2015.</text:p>
              </text:list-item>
              <text:list-item text:style-override="id1-3-2-2-1-37-3">
                <text:number>3.</text:number>
                <text:p text:style-name="al">De Verordening cliëntenparticipatie maatschappelijke ondersteuning Zwartewaterland 2013 wordt op het in het tweede lid genoemde moment ingetrokken.</text:p>
              </text:list-item>
              <text:list-item text:style-override="id1-3-2-2-1-37-4">
                <text:number>4.</text:number>
                <text:p text:style-name="al">Deze verordening wordt aangehaald als Verordening Adviesraad Sociaal Domein gemeente Zwartewaterland 2015.</text:p>
              </text:list-item>
            </text:list>
            <text:p text:style-name="al"> </text:p>
            <text:p text:style-name="al">Aldus vastgesteld in de openbare vergadering van de raad van de gemeente Zwartewaterland op 16 april 2015.</text:p>
            <text:p text:style-name="al">De voorzitter, De griffier,</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
                      Nr. 76424</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24</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24</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dviesraad Sociaal Domein gemeente Zwartewa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424</meta:user-defined>
    <meta:user-defined meta:name="OVERHEIDop.GmbID/DC.identifier">gmb-2015-76424</meta:user-defined>
    <meta:user-defined meta:name="OVERHEID.Gemeente/DC.creator">Zwartewater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6-01</meta:user-defined>
    <meta:user-defined meta:name="OVERHEID.Gemeente/DC.spatial">Zwartewaterland</meta:user-defined>
    <meta:user-defined meta:name="OVERHEIDop.versieInformatie"/>
  </office:meta>
</office:document-meta>
</file>