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echts naast President Kennedystraat 40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verbreden van de inrit op het perceel <text:span text:style-name="nadrukvet">rechts naast </text:span><text:span text:style-name="nadrukvet">President Kennedystraat 40 te Margraten</text:span> (ontvangen 17 aug.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9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642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chts naast President Kennedystraat 40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21</meta:user-defined>
    <meta:user-defined meta:name="OVERHEIDop.GmbID/DC.identifier">gmb-2015-7642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78</meta:user-defined>
    <meta:user-defined meta:name="DCTERMS.abstract">het verbreden van 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CB 49</meta:user-defined>
    <meta:user-defined meta:name="OVERHEIDop.woonplaats">Margraten</meta:user-defined>
    <meta:user-defined meta:name="OVERHEIDop.straatnaam">President Kennedy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9</meta:user-defined>
    <meta:user-defined meta:name="xs:date/OVERHEIDop.einddatum">2015-10-12</meta:user-defined>
    <meta:user-defined meta:name="OVERHEID.EPSG28992/DC.spatial">185372 314985</meta:user-defined>
    <meta:user-defined meta:name="OVERHEIDop.versieInformatie"/>
  </office:meta>
</office:document-meta>
</file>