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kepersloane Garyp kavelinrichting thv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persloane Garyp</text:p>
            <text:p text:style-name="common-al">Z-HZ_WABO-2015-0076    Olo: 1622161</text:p>
            <text:p text:style-name="common-al">kavelinrichting thv Garyp</text:p>
            <text:p text:style-name="common-al"/>
            <text:p text:style-name="common-al">Datum ontvangst: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4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epersloane Garyp kavelinrichting thv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2</meta:user-defined>
    <meta:user-defined meta:name="OVERHEIDop.GmbID/DC.identifier">gmb-2015-76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R 4</meta:user-defined>
    <meta:user-defined meta:name="OVERHEIDop.woonplaats">Garyp</meta:user-defined>
    <meta:user-defined meta:name="OVERHEIDop.straatnaam">Skeper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91 574858</meta:user-defined>
    <meta:user-defined meta:name="OVERHEIDop.versieInformatie"/>
  </office:meta>
</office:document-meta>
</file>