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engellaan 6 (herindelen van 2 panden); 2681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1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engellaan 6 (herindelen van 2 panden); 2681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6</meta:user-defined>
    <meta:user-defined meta:name="OVERHEIDop.GmbID/DC.identifier">gmb-2015-7641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S 6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