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Leeuwarderweg 1: beschikking maatwerkvoorschriften (OV 20150274/18388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ugustus 2015</text:span> zijn <text:span text:style-name="nadrukvet">maatwerkvoorschriften, op het gebied van lozing afvalwater, vastgelegd voor Douwe Egberts Nederland B.V. </text:span>op bovengenoemde locatie.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641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1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1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Leeuwarderweg 1: beschikking maatwerkvoorschriften (OV 20150274/18388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14</meta:user-defined>
    <meta:user-defined meta:name="OVERHEIDop.GmbID/DC.identifier">gmb-2015-7641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ZD 1</meta:user-defined>
    <meta:user-defined meta:name="OVERHEIDop.woonplaats">Joure</meta:user-defined>
    <meta:user-defined meta:name="OVERHEIDop.straatnaam">Leeuwarder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07</meta:user-defined>
    <meta:user-defined meta:name="xs:date/OVERHEIDop.einddatum">2015-09-18</meta:user-defined>
    <meta:user-defined meta:name="OVERHEID.EPSG28992/DC.spatial">182370 554467</meta:user-defined>
    <meta:user-defined meta:name="OVERHEIDop.versieInformatie"/>
  </office:meta>
</office:document-meta>
</file>