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randemeer: aanvraag omgevingsvergunning (OV 20150318/1928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augustus 2015</text:span> is een aanvraag om een omgevingsvergunning binnengekomen voor deze locatie. Het gaat om het<text:span text:style-name="nadrukvet"> gedeeltelijk vervangen van een ponton (legalisatie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7641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1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1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andemeer: aanvraag omgevingsvergunning (OV 20150318/19283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412</meta:user-defined>
    <meta:user-defined meta:name="OVERHEIDop.GmbID/DC.identifier">gmb-2015-76412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PV 23</meta:user-defined>
    <meta:user-defined meta:name="OVERHEIDop.woonplaats">Lemmer</meta:user-defined>
    <meta:user-defined meta:name="OVERHEIDop.straatnaam">Kooiweg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3634 544099</meta:user-defined>
    <meta:user-defined meta:name="OVERHEIDop.versieInformatie"/>
  </office:meta>
</office:document-meta>
</file>