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ndel, Jacobus Boomsmastraat 20: aanvraag omgevingsvergunning (OV 20150317/192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15</text:span> is een aanvraag om een omgevingsvergunning binnengekomen voor deze locatie. Het gaat om het <text:span text:style-name="nadrukvet">vervangen en vergroten van de garage/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641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Jacobus Boomsmastraat 20: aanvraag omgevingsvergunning (OV 20150317/1921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11</meta:user-defined>
    <meta:user-defined meta:name="OVERHEIDop.GmbID/DC.identifier">gmb-2015-7641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5GJ 20</meta:user-defined>
    <meta:user-defined meta:name="OVERHEIDop.woonplaats">Sondel</meta:user-defined>
    <meta:user-defined meta:name="OVERHEIDop.straatnaam">Jacobus Boomsma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9367 542837</meta:user-defined>
    <meta:user-defined meta:name="OVERHEIDop.versieInformatie"/>
  </office:meta>
</office:document-meta>
</file>