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aumurlaan 8 (verhogen nok en plaatsen dakkapel aan voorzijde woning); 26812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39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aumurlaan 8 (verhogen nok en plaatsen dakkapel aan voorzijde woning); 26812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98</meta:user-defined>
    <meta:user-defined meta:name="OVERHEIDop.GmbID/DC.identifier">gmb-2015-7639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LT 8</meta:user-defined>
    <meta:user-defined meta:name="OVERHEIDop.woonplaats">Hilversum</meta:user-defined>
    <meta:user-defined meta:name="OVERHEIDop.straatnaam">Reaumu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24 472052</meta:user-defined>
    <meta:user-defined meta:name="OVERHEIDop.versieInformatie"/>
  </office:meta>
</office:document-meta>
</file>