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Wolsmastate: verleende evenementenvergunning (EV 20150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ugustus 2015</text:span> is een evenementenvergunning (met een verkeersbesluit) verleend voor deze locatie. Het gaat om het <text:span text:style-name="nadrukvet">houden van dorpsfeest Ouwsterhaule van donderdag 27 augustus tot en met zondag 30 augustus 2015 op het feestterrei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638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wsterhaule, Wolsmastate: verleende evenementenvergunning (EV 2015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85</meta:user-defined>
    <meta:user-defined meta:name="OVERHEIDop.GmbID/DC.identifier">gmb-2015-7638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13CN 49</meta:user-defined>
    <meta:user-defined meta:name="OVERHEIDop.woonplaats">Ouwsterhaule</meta:user-defined>
    <meta:user-defined meta:name="OVERHEIDop.straatnaam">Wolsmasta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3681 550013</meta:user-defined>
    <meta:user-defined meta:name="OVERHEIDop.versieInformatie"/>
  </office:meta>
</office:document-meta>
</file>