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40 bomen, Leidschendam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Leidschendamseweg, het kappen van 40 bomen, WB20150277 (verzonden op 06  augustus 2015);</text:p>
              </text:list-item>
            </text:list>
            <text:p text:style-name="common-al"/>
            <text:p text:style-name="common-al">
            <text:span text:style-name="nadrukcur">Verlengde beslistermijnen</text:span>
          </text:p>
            <text:p text:style-name="common-al">De bekendmaking  van de verlenging van de beslistermijn heeft uitsluitend een informatief karakter. Dit betekent dat u tegen de verlenging geen zienswijze of bezwaar kunt indienen.<text:span text:style-name="nadrukvet"/>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 <text:a xlink:href="https://secure.zoetermeer.nl/inwoners/producten-a-z_45918/simform/form/step/vraag-aan-de-gemeente/met-of-zonder-digid-aanvragen-0" xlink:type="simple">contactformul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7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7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7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40 bomen, Leidschendam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78</meta:user-defined>
    <meta:user-defined meta:name="OVERHEIDop.GmbID/DC.identifier">gmb-2015-7637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DZ 5</meta:user-defined>
    <meta:user-defined meta:name="OVERHEIDop.woonplaats">Zoetermeer</meta:user-defined>
    <meta:user-defined meta:name="OVERHEIDop.straatnaam">Heuvel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0025 452283</meta:user-defined>
    <meta:user-defined meta:name="OVERHEIDop.versieInformatie"/>
  </office:meta>
</office:document-meta>
</file>