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Albert Koopmanstraat 1: verlenging beslistermijn aanvraag omgevingsvergunning (OV 20150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augustus 2015</text:span> is de beslistermijn van deze aanvraag verlengd met maximaal zes weken. De aanvraag betreft het <text:span text:style-name="nadrukvet">bouwen van een brandweerkazern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637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7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7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Albert Koopmanstraat 1: verlenging beslistermijn aanvraag omgevingsvergunning (OV 201502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375</meta:user-defined>
    <meta:user-defined meta:name="OVERHEIDop.GmbID/DC.identifier">gmb-2015-7637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HC 3</meta:user-defined>
    <meta:user-defined meta:name="OVERHEIDop.woonplaats">Lemmer</meta:user-defined>
    <meta:user-defined meta:name="OVERHEIDop.straatnaam">Albert Koopmanstraat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77122 540087</meta:user-defined>
    <meta:user-defined meta:name="OVERHEIDop.versieInformatie"/>
  </office:meta>
</office:document-meta>
</file>