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van Swinderenstraat 8: verlenging beslistermijn aanvraag omgevingsvergunning (OV 20150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ugustus 2015</text:span> is de beslistermijn van deze aanvraag verlengd met maximaal zes weken. De aanvraag betreft het <text:span text:style-name="nadrukvet">restaureren en verbouwen van het pand tot drie recreatieve appartementen, een winkel en een theetui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637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7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7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van Swinderenstraat 8: verlenging beslistermijn aanvraag omgevingsvergunning (OV 201502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74</meta:user-defined>
    <meta:user-defined meta:name="OVERHEIDop.GmbID/DC.identifier">gmb-2015-7637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AP 8</meta:user-defined>
    <meta:user-defined meta:name="OVERHEIDop.woonplaats">Balk</meta:user-defined>
    <meta:user-defined meta:name="OVERHEIDop.straatnaam">Van Swinderenstraat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68120 545767</meta:user-defined>
    <meta:user-defined meta:name="OVERHEIDop.versieInformatie"/>
  </office:meta>
</office:document-meta>
</file>