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e ordening met betrekking tot het verkopen 2e hands speelgoed ten behoeve van maatschappelijke doeleinden, Van Aalstlaan 52 tot en met 37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inwoners/wonen-en-leefomgeving_46332/" xlink:type="simple">www.zoetermeer.nl</text:a> en kies het thema van uw keuze.</text:p>
            <text:p text:style-name="common-al"/>
            <text:p text:style-name="common-al">
            <text:span text:style-name="nadrukvet">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Van Aalstlaan 52 tot en met 370, 2722RL, 2722RM, 2722 RN, 2722RP, 2722RR, 2722RS, 2722RT, 2722RV en 2722RW Zoetermeer, handelen in strijd met regels ruimtelijke ordening met betrekking tot het verkopen van 2<text:span text:style-name="sup">e</text:span> hands speelgoed ten behoeve van maatschappelijke doeleinden, WB20150270 (verzonden op 12  augustus 2015);</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Directie Stad /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4">
              <text:list-item text:style-override="id1-3-2-1-1-34-1">
                <text:number>–</text:number>
                <text:p text:style-name="al">een bezwaarschrift tegen het besluit hebt ingediend</text:p>
              </text:list-item>
              <text:list-item text:style-override="id1-3-2-1-1-34-2">
                <text:number>–</text:number>
                <text:p text:style-name="al">een spoedeisend belang hebt bij het treffen van de voorziening</text:p>
              </text:list-item>
            </text:list>
            <text:p text:style-name="common-al"/>
            <text:p text:style-name="common-al">
            <text:span text:style-name="nadrukcur">Meer weten?</text:span>
          </text:p>
            <text:p text:style-name="common-al"/>
            <text:p text:style-name="common-al">Bel <text:a xlink:href="http://www.zoetermeer.nl/inwoners/wat-is-14-079_46446?pk_campaign=Redirects&amp;pk_kwd=14079" xlink:type="simple">14 079</text:a> 14 079 of maak gebruik van het <text:a xlink:href="https://secure.zoetermeer.nl/inwoners/producten-a-z_45918/simform/form/step/vraag-aan-de-gemeente/met-of-zonder-digid-aanvragen-0" xlink:type="simple">contactformulier</text:a> op onz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637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regels ruimtelijke ordening met betrekking tot het verkopen 2e hands speelgoed ten behoeve van maatschappelijke doeleinden, Van Aalstlaan 52 tot en met 370,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372</meta:user-defined>
    <meta:user-defined meta:name="OVERHEIDop.GmbID/DC.identifier">gmb-2015-76372</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RL 18</meta:user-defined>
    <meta:user-defined meta:name="OVERHEIDop.woonplaats">Zoetermeer</meta:user-defined>
    <meta:user-defined meta:name="OVERHEIDop.straatnaam">Van Aalstlaan</meta:user-defined>
    <meta:user-defined meta:name="OVERHEID.PostcodeHuisnummer/OVERHEIDop.postcodeHuisnummer">2722RM</meta:user-defined>
    <meta:user-defined meta:name="OVERHEIDop.woonplaats">Zoetermeer</meta:user-defined>
    <meta:user-defined meta:name="OVERHEIDop.straatnaam">Van Aalst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797 452618</meta:user-defined>
    <meta:user-defined meta:name="OVERHEID.EPSG28992/DC.spatial">94911 452410</meta:user-defined>
    <meta:user-defined meta:name="OVERHEIDop.versieInformatie"/>
  </office:meta>
</office:document-meta>
</file>