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regulier, Scharnegoutum, Dielakker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
            <text:span text:style-name="nadrukvet">- Scharnegoutum, Dielakker 4 OV20150421 het plaatsen van een dakopbouw in strijd met het bestemmingsplan (11-8-2015) </text:span>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76371</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71</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71</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Scharnegoutum, Dielakker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371</meta:user-defined>
    <meta:user-defined meta:name="OVERHEIDop.GmbID/DC.identifier">gmb-2015-76371</meta:user-defined>
    <meta:user-defined meta:name="OVERHEID.Gemeente/DC.creator">Súdwest Fryslâ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629RC 4</meta:user-defined>
    <meta:user-defined meta:name="OVERHEIDop.woonplaats">Scharnegoutum</meta:user-defined>
    <meta:user-defined meta:name="OVERHEIDop.straatnaam">Dielakker</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OVERHEID.EPSG28992/DC.spatial">174661 563989</meta:user-defined>
    <meta:user-defined meta:name="OVERHEIDop.versieInformatie"/>
  </office:meta>
</office:document-meta>
</file>