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KOORNBEURSWEG VOOR NUMMERS 20 TM 28,112 TM 128, 216 TM 228 EN 312 TM 32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Koornbeursweg voor nummers 20 tm 28, 112 tm 128, 216 tm 228 en 312 tm 326 te Heerenveen (18-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637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7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7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KOORNBEURSWEG VOOR NUMMERS 20 TM 28,112 TM 128, 216 TM 228 EN 312 TM 326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370</meta:user-defined>
    <meta:user-defined meta:name="OVERHEIDop.GmbID/DC.identifier">gmb-2015-7637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DJ 26</meta:user-defined>
    <meta:user-defined meta:name="OVERHEIDop.woonplaats">Heerenveen</meta:user-defined>
    <meta:user-defined meta:name="OVERHEIDop.straatnaam">Koornbeur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00 552357</meta:user-defined>
    <meta:user-defined meta:name="OVERHEIDop.versieInformatie"/>
  </office:meta>
</office:document-meta>
</file>