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dierenartspraktijk, Olof Palmelaan 15, 2729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lof Palmelaan 15, 2729NA Zoetermeer, handelen in strijd met regels ruimtelijke ordening ten behoeve van een dierenartspraktijk, WB20150348 (verzonden op  11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6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dierenartspraktijk, Olof Palmelaan 15, 2729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68</meta:user-defined>
    <meta:user-defined meta:name="OVERHEIDop.GmbID/DC.identifier">gmb-2015-7636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NA 7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17 452083</meta:user-defined>
    <meta:user-defined meta:name="OVERHEIDop.versieInformatie"/>
  </office:meta>
</office:document-meta>
</file>