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nabij Clauslaan 2a, 2713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bij Clauslaan 2a, 2713VN Zoetermeer Kadastraal E 6754, het kappen van 2 bomen, WB20150370 (verzonden op 12 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6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nabij Clauslaan 2a, 2713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65</meta:user-defined>
    <meta:user-defined meta:name="OVERHEIDop.GmbID/DC.identifier">gmb-2015-7636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VN 2a</meta:user-defined>
    <meta:user-defined meta:name="OVERHEIDop.woonplaats">Zoetermeer</meta:user-defined>
    <meta:user-defined meta:name="OVERHEIDop.straatnaam">Claus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324 452199</meta:user-defined>
    <meta:user-defined meta:name="OVERHEIDop.versieInformatie"/>
  </office:meta>
</office:document-meta>
</file>