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bestaand balkon, Lumeystraat 25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umeystraat 25, 2722AN Zoetermeer, het vergroten van een bestaand balkon, WB20150291 (verzonden op 12 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6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een bestaand balkon, Lumeystraat 25, 272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61</meta:user-defined>
    <meta:user-defined meta:name="OVERHEIDop.GmbID/DC.identifier">gmb-2015-7636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N 25</meta:user-defined>
    <meta:user-defined meta:name="OVERHEIDop.woonplaats">Zoetermeer</meta:user-defined>
    <meta:user-defined meta:name="OVERHEIDop.straatnaam">Lumey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97 451987</meta:user-defined>
    <meta:user-defined meta:name="OVERHEIDop.versieInformatie"/>
  </office:meta>
</office:document-meta>
</file>